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76</text:p>
          </table:table-cell>
          <table:table-cell table:number-columns-repeated="4" table:style-name="ce10"/>
          <table:table-cell office:value-type="string" table:style-name="ce12">
            <text:p>08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5" table:style-name="ce16">
            <text:p>34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0" table:style-name="ce17">
            <text:p>8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13:221</text:p>
          </table:table-cell>
          <table:covered-table-cell/>
          <table:table-cell office:value-type="float" office:value="684365.33" table:style-name="ce20">
            <text:p>684365,3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52:152</text:p>
          </table:table-cell>
          <table:covered-table-cell/>
          <table:table-cell office:value-type="float" office:value="645539.94999999995" table:style-name="ce20">
            <text:p>645539,9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52:153</text:p>
          </table:table-cell>
          <table:covered-table-cell/>
          <table:table-cell office:value-type="float" office:value="380359.64" table:style-name="ce20">
            <text:p>380359,6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63:239</text:p>
          </table:table-cell>
          <table:covered-table-cell/>
          <table:table-cell office:value-type="float" office:value="1055922.94" table:style-name="ce20">
            <text:p>1055922,9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63:255</text:p>
          </table:table-cell>
          <table:covered-table-cell/>
          <table:table-cell office:value-type="float" office:value="1062724.3799999999" table:style-name="ce20">
            <text:p>1062724,3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63:481</text:p>
          </table:table-cell>
          <table:covered-table-cell/>
          <table:table-cell office:value-type="float" office:value="1091630.48" table:style-name="ce20">
            <text:p>1091630,4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50:175</text:p>
          </table:table-cell>
          <table:covered-table-cell/>
          <table:table-cell office:value-type="float" office:value="173656.99" table:style-name="ce20">
            <text:p>173656,9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50:92</text:p>
          </table:table-cell>
          <table:covered-table-cell/>
          <table:table-cell office:value-type="float" office:value="226589.87" table:style-name="ce20">
            <text:p>226589,8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181:34</text:p>
          </table:table-cell>
          <table:covered-table-cell/>
          <table:table-cell office:value-type="float" office:value="127602.36" table:style-name="ce20">
            <text:p>127602,3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3600026:1227</text:p>
          </table:table-cell>
          <table:covered-table-cell/>
          <table:table-cell office:value-type="float" office:value="102748.58" table:style-name="ce20">
            <text:p>102748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000003:261</text:p>
          </table:table-cell>
          <table:covered-table-cell/>
          <table:table-cell office:value-type="float" office:value="699983.23" table:style-name="ce20">
            <text:p>699983,2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000003:262</text:p>
          </table:table-cell>
          <table:covered-table-cell/>
          <table:table-cell office:value-type="float" office:value="721431.18" table:style-name="ce20">
            <text:p>721431,1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000017:164</text:p>
          </table:table-cell>
          <table:covered-table-cell/>
          <table:table-cell office:value-type="float" office:value="4547794.17" table:style-name="ce20">
            <text:p>4547794,1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100060:361</text:p>
          </table:table-cell>
          <table:covered-table-cell/>
          <table:table-cell office:value-type="float" office:value="1618140.31" table:style-name="ce20">
            <text:p>1618140,3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100083:148</text:p>
          </table:table-cell>
          <table:covered-table-cell/>
          <table:table-cell office:value-type="float" office:value="1229589.54" table:style-name="ce20">
            <text:p>1229589,5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3200004:228</text:p>
          </table:table-cell>
          <table:covered-table-cell/>
          <table:table-cell office:value-type="float" office:value="28772" table:style-name="ce20">
            <text:p>28772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3600012:218</text:p>
          </table:table-cell>
          <table:covered-table-cell/>
          <table:table-cell office:value-type="float" office:value="239326.73" table:style-name="ce20">
            <text:p>239326,7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000000:2384</text:p>
          </table:table-cell>
          <table:covered-table-cell/>
          <table:table-cell office:value-type="float" office:value="1326197.1399999999" table:style-name="ce20">
            <text:p>1326197,1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29:125</text:p>
          </table:table-cell>
          <table:covered-table-cell/>
          <table:table-cell office:value-type="float" office:value="185920.88" table:style-name="ce20">
            <text:p>185920,8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45:1305</text:p>
          </table:table-cell>
          <table:covered-table-cell/>
          <table:table-cell office:value-type="float" office:value="814757.88" table:style-name="ce20">
            <text:p>814757,8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45:1306</text:p>
          </table:table-cell>
          <table:covered-table-cell/>
          <table:table-cell office:value-type="float" office:value="105569.2" table:style-name="ce20">
            <text:p>105569,2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46:8167</text:p>
          </table:table-cell>
          <table:covered-table-cell/>
          <table:table-cell office:value-type="float" office:value="1905962.08" table:style-name="ce20">
            <text:p>1905962,0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3057:721</text:p>
          </table:table-cell>
          <table:covered-table-cell/>
          <table:table-cell office:value-type="float" office:value="2537929.73" table:style-name="ce20">
            <text:p>2537929,7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000000:2892</text:p>
          </table:table-cell>
          <table:covered-table-cell/>
          <table:table-cell office:value-type="float" office:value="40136.94" table:style-name="ce20">
            <text:p>40136,9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0100128:422</text:p>
          </table:table-cell>
          <table:covered-table-cell/>
          <table:table-cell office:value-type="float" office:value="1348026.46" table:style-name="ce20">
            <text:p>1348026,4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0100207:253</text:p>
          </table:table-cell>
          <table:covered-table-cell/>
          <table:table-cell office:value-type="float" office:value="635454.74" table:style-name="ce20">
            <text:p>635454,7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500001:298</text:p>
          </table:table-cell>
          <table:covered-table-cell/>
          <table:table-cell office:value-type="float" office:value="241854" table:style-name="ce20">
            <text:p>241854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0100004:824</text:p>
          </table:table-cell>
          <table:covered-table-cell/>
          <table:table-cell office:value-type="float" office:value="4967.5200000000004" table:style-name="ce20">
            <text:p>4967,5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1600026:359</text:p>
          </table:table-cell>
          <table:covered-table-cell/>
          <table:table-cell office:value-type="float" office:value="427356.49" table:style-name="ce20">
            <text:p>427356,4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0000000:303</text:p>
          </table:table-cell>
          <table:covered-table-cell/>
          <table:table-cell office:value-type="float" office:value="2295184.08" table:style-name="ce20">
            <text:p>2295184,0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1400003:126</text:p>
          </table:table-cell>
          <table:covered-table-cell/>
          <table:table-cell office:value-type="float" office:value="4172965.2" table:style-name="ce20">
            <text:p>4172965,2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2300001:50</text:p>
          </table:table-cell>
          <table:covered-table-cell/>
          <table:table-cell office:value-type="float" office:value="3234184.46" table:style-name="ce20">
            <text:p>3234184,4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0100207:367</text:p>
          </table:table-cell>
          <table:covered-table-cell/>
          <table:table-cell office:value-type="float" office:value="517072.33" table:style-name="ce20">
            <text:p>517072,3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0100207:368</text:p>
          </table:table-cell>
          <table:covered-table-cell/>
          <table:table-cell office:value-type="float" office:value="820734.34" table:style-name="ce20">
            <text:p>820734,3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2100024:235</text:p>
          </table:table-cell>
          <table:covered-table-cell/>
          <table:table-cell office:value-type="float" office:value="687125.23" table:style-name="ce20">
            <text:p>687125,2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000000:3537</text:p>
          </table:table-cell>
          <table:covered-table-cell/>
          <table:table-cell office:value-type="float" office:value="1068522.02" table:style-name="ce20">
            <text:p>1068522,0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0200003:562</text:p>
          </table:table-cell>
          <table:covered-table-cell/>
          <table:table-cell office:value-type="float" office:value="524708.38" table:style-name="ce20">
            <text:p>524708,3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0500002:329</text:p>
          </table:table-cell>
          <table:covered-table-cell/>
          <table:table-cell office:value-type="float" office:value="913413.75" table:style-name="ce20">
            <text:p>913413,7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00000:16797</text:p>
          </table:table-cell>
          <table:covered-table-cell/>
          <table:table-cell office:value-type="float" office:value="64318.8" table:style-name="ce20">
            <text:p>64318,8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00000:6462</text:p>
          </table:table-cell>
          <table:covered-table-cell/>
          <table:table-cell office:value-type="float" office:value="308008.65999999997" table:style-name="ce20">
            <text:p>308008,6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6208:10</text:p>
          </table:table-cell>
          <table:covered-table-cell/>
          <table:table-cell office:value-type="float" office:value="1677805.11" table:style-name="ce20">
            <text:p>1677805,1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8805:131</text:p>
          </table:table-cell>
          <table:covered-table-cell/>
          <table:table-cell office:value-type="float" office:value="1423862.69" table:style-name="ce20">
            <text:p>1423862,6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20017:194</text:p>
          </table:table-cell>
          <table:covered-table-cell/>
          <table:table-cell office:value-type="float" office:value="1091634.01" table:style-name="ce20">
            <text:p>1091634,0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000000:1197</text:p>
          </table:table-cell>
          <table:covered-table-cell/>
          <table:table-cell office:value-type="float" office:value="4219206" table:style-name="ce20">
            <text:p>4219206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000000:7164</text:p>
          </table:table-cell>
          <table:covered-table-cell/>
          <table:table-cell office:value-type="float" office:value="785305.14" table:style-name="ce20">
            <text:p>785305,1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000000:7165</text:p>
          </table:table-cell>
          <table:covered-table-cell/>
          <table:table-cell office:value-type="float" office:value="560289.34" table:style-name="ce20">
            <text:p>560289,3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000000:7166</text:p>
          </table:table-cell>
          <table:covered-table-cell/>
          <table:table-cell office:value-type="float" office:value="785305.14" table:style-name="ce20">
            <text:p>785305,1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000000:7167</text:p>
          </table:table-cell>
          <table:covered-table-cell/>
          <table:table-cell office:value-type="float" office:value="576040.44999999995" table:style-name="ce20">
            <text:p>576040,4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000000:862</text:p>
          </table:table-cell>
          <table:covered-table-cell/>
          <table:table-cell office:value-type="float" office:value="1464561.37" table:style-name="ce20">
            <text:p>1464561,3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2:715</text:p>
          </table:table-cell>
          <table:covered-table-cell/>
          <table:table-cell office:value-type="float" office:value="43896.58" table:style-name="ce20">
            <text:p>43896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5:3301</text:p>
          </table:table-cell>
          <table:covered-table-cell/>
          <table:table-cell office:value-type="float" office:value="5234191.78" table:style-name="ce20">
            <text:p>5234191,7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6:2396</text:p>
          </table:table-cell>
          <table:covered-table-cell/>
          <table:table-cell office:value-type="float" office:value="2610022.4900000002" table:style-name="ce20">
            <text:p>2610022,4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30:1278</text:p>
          </table:table-cell>
          <table:covered-table-cell/>
          <table:table-cell office:value-type="float" office:value="44080.4" table:style-name="ce20">
            <text:p>44080,4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10:6418</text:p>
          </table:table-cell>
          <table:covered-table-cell/>
          <table:table-cell office:value-type="float" office:value="97642.880000000005" table:style-name="ce20">
            <text:p>97642,8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10:6419</text:p>
          </table:table-cell>
          <table:covered-table-cell/>
          <table:table-cell office:value-type="float" office:value="70313.17" table:style-name="ce20">
            <text:p>70313,1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12:13698</text:p>
          </table:table-cell>
          <table:covered-table-cell/>
          <table:table-cell office:value-type="float" office:value="45255.9" table:style-name="ce20">
            <text:p>4525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12:13699</text:p>
          </table:table-cell>
          <table:covered-table-cell/>
          <table:table-cell office:value-type="float" office:value="9485.32" table:style-name="ce20">
            <text:p>9485,3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12:13700</text:p>
          </table:table-cell>
          <table:covered-table-cell/>
          <table:table-cell office:value-type="float" office:value="28662.07" table:style-name="ce20">
            <text:p>28662,0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2012:13701</text:p>
          </table:table-cell>
          <table:covered-table-cell/>
          <table:table-cell office:value-type="float" office:value="82822.13" table:style-name="ce20">
            <text:p>82822,1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2012:13702</text:p>
          </table:table-cell>
          <table:covered-table-cell/>
          <table:table-cell office:value-type="float" office:value="45050.17" table:style-name="ce20">
            <text:p>45050,1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2012:13703</text:p>
          </table:table-cell>
          <table:covered-table-cell/>
          <table:table-cell office:value-type="float" office:value="66688.78" table:style-name="ce20">
            <text:p>66688,7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901024:328</text:p>
          </table:table-cell>
          <table:covered-table-cell/>
          <table:table-cell office:value-type="float" office:value="1220361" table:style-name="ce20">
            <text:p>1220361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001027:2813</text:p>
          </table:table-cell>
          <table:covered-table-cell/>
          <table:table-cell office:value-type="float" office:value="3276063.34" table:style-name="ce20">
            <text:p>3276063,3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001027:2821</text:p>
          </table:table-cell>
          <table:covered-table-cell/>
          <table:table-cell office:value-type="float" office:value="11654131.880000001" table:style-name="ce20">
            <text:p>11654131,8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101001:5395</text:p>
          </table:table-cell>
          <table:covered-table-cell/>
          <table:table-cell office:value-type="float" office:value="3180433.56" table:style-name="ce20">
            <text:p>3180433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101001:5397</text:p>
          </table:table-cell>
          <table:covered-table-cell/>
          <table:table-cell office:value-type="float" office:value="3261447.07" table:style-name="ce20">
            <text:p>3261447,0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3:3334</text:p>
          </table:table-cell>
          <table:covered-table-cell/>
          <table:table-cell office:value-type="float" office:value="7730687.8700000001" table:style-name="ce20">
            <text:p>7730687,8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4:6422</text:p>
          </table:table-cell>
          <table:covered-table-cell/>
          <table:table-cell office:value-type="float" office:value="3232452.71" table:style-name="ce20">
            <text:p>3232452,7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7:0200027:515</text:p>
          </table:table-cell>
          <table:covered-table-cell/>
          <table:table-cell office:value-type="float" office:value="551372.43999999994" table:style-name="ce20">
            <text:p>551372,4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8:0500016:177</text:p>
          </table:table-cell>
          <table:covered-table-cell/>
          <table:table-cell office:value-type="float" office:value="524767.06000000006" table:style-name="ce20">
            <text:p>524767,0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000000:10872</text:p>
          </table:table-cell>
          <table:covered-table-cell/>
          <table:table-cell office:value-type="float" office:value="402065" table:style-name="ce20">
            <text:p>402065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3003:396</text:p>
          </table:table-cell>
          <table:covered-table-cell/>
          <table:table-cell office:value-type="float" office:value="19235.580000000002" table:style-name="ce20">
            <text:p>1923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104001:354</text:p>
          </table:table-cell>
          <table:covered-table-cell/>
          <table:table-cell office:value-type="float" office:value="778481.07" table:style-name="ce20">
            <text:p>778481,0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5000004:209</text:p>
          </table:table-cell>
          <table:covered-table-cell/>
          <table:table-cell office:value-type="float" office:value="276649.40000000002" table:style-name="ce20">
            <text:p>276649,4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000000:5025</text:p>
          </table:table-cell>
          <table:covered-table-cell/>
          <table:table-cell office:value-type="float" office:value="1226821.68" table:style-name="ce20">
            <text:p>1226821,6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0100015:2399</text:p>
          </table:table-cell>
          <table:covered-table-cell/>
          <table:table-cell office:value-type="float" office:value="1791594.13" table:style-name="ce20">
            <text:p>1791594,1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1:8700008:48</text:p>
          </table:table-cell>
          <table:covered-table-cell/>
          <table:table-cell office:value-type="float" office:value="3049089.37" table:style-name="ce20">
            <text:p>3049089,3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0100028:1279</text:p>
          </table:table-cell>
          <table:covered-table-cell/>
          <table:table-cell office:value-type="float" office:value="182344.87" table:style-name="ce20">
            <text:p>182344,8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8000006:334</text:p>
          </table:table-cell>
          <table:covered-table-cell/>
          <table:table-cell office:value-type="float" office:value="816.57" table:style-name="ce20">
            <text:p>816,5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000000:2787</text:p>
          </table:table-cell>
          <table:covered-table-cell/>
          <table:table-cell office:value-type="float" office:value="8478674.3599999994" table:style-name="ce20">
            <text:p>8478674,3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100086:236</text:p>
          </table:table-cell>
          <table:covered-table-cell/>
          <table:table-cell office:value-type="float" office:value="5855722.9199999999" table:style-name="ce20">
            <text:p>5855722,9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600002:506</text:p>
          </table:table-cell>
          <table:covered-table-cell/>
          <table:table-cell office:value-type="float" office:value="73366.899999999994" table:style-name="ce20">
            <text:p>73366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3700003:660</text:p>
          </table:table-cell>
          <table:covered-table-cell/>
          <table:table-cell office:value-type="float" office:value="971189.94" table:style-name="ce20">
            <text:p>971189,9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4900005:476</text:p>
          </table:table-cell>
          <table:covered-table-cell/>
          <table:table-cell office:value-type="float" office:value="1306164.3799999999" table:style-name="ce20">
            <text:p>1306164,3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01000:1697</text:p>
          </table:table-cell>
          <table:covered-table-cell/>
          <table:table-cell office:value-type="float" office:value="952772.83" table:style-name="ce20">
            <text:p>952772,8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2018</text:p>
          </table:table-cell>
          <table:covered-table-cell/>
          <table:table-cell office:value-type="float" office:value="3368174.83" table:style-name="ce20">
            <text:p>3368174,8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0417:1152</text:p>
          </table:table-cell>
          <table:covered-table-cell/>
          <table:table-cell office:value-type="float" office:value="1105274.52" table:style-name="ce20">
            <text:p>1105274,5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0417:1153</text:p>
          </table:table-cell>
          <table:covered-table-cell/>
          <table:table-cell office:value-type="float" office:value="1736453.48" table:style-name="ce20">
            <text:p>1736453,4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300020:44</text:p>
          </table:table-cell>
          <table:covered-table-cell/>
          <table:table-cell office:value-type="float" office:value="2097496.67" table:style-name="ce20">
            <text:p>2097496,6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00018:2660</text:p>
          </table:table-cell>
          <table:covered-table-cell/>
          <table:table-cell office:value-type="float" office:value="1457619.2" table:style-name="ce20">
            <text:p>1457619,2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320000:706</text:p>
          </table:table-cell>
          <table:covered-table-cell/>
          <table:table-cell office:value-type="float" office:value="70414.53" table:style-name="ce20">
            <text:p>70414,5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9:0105007:766</text:p>
          </table:table-cell>
          <table:covered-table-cell/>
          <table:table-cell office:value-type="float" office:value="77353.27" table:style-name="ce20">
            <text:p>77353,2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9:0200018:270</text:p>
          </table:table-cell>
          <table:covered-table-cell/>
          <table:table-cell office:value-type="float" office:value="317134.5" table:style-name="ce20">
            <text:p>317134,5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4100018:841</text:p>
          </table:table-cell>
          <table:covered-table-cell/>
          <table:table-cell office:value-type="float" office:value="612589.07999999996" table:style-name="ce20">
            <text:p>612589,0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2:0100051:173</text:p>
          </table:table-cell>
          <table:covered-table-cell/>
          <table:table-cell office:value-type="float" office:value="806330.56" table:style-name="ce20">
            <text:p>806330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3600003:226</text:p>
          </table:table-cell>
          <table:covered-table-cell/>
          <table:table-cell office:value-type="float" office:value="490619.1" table:style-name="ce20">
            <text:p>490619,1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4700002:235</text:p>
          </table:table-cell>
          <table:covered-table-cell/>
          <table:table-cell office:value-type="float" office:value="440426.26" table:style-name="ce20">
            <text:p>440426,2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2201:232</text:p>
          </table:table-cell>
          <table:covered-table-cell/>
          <table:table-cell office:value-type="float" office:value="3905276.12" table:style-name="ce20">
            <text:p>3905276,1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3502:1651</text:p>
          </table:table-cell>
          <table:covered-table-cell/>
          <table:table-cell office:value-type="float" office:value="118284.82" table:style-name="ce20">
            <text:p>118284,8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53174</text:p>
          </table:table-cell>
          <table:covered-table-cell/>
          <table:table-cell office:value-type="float" office:value="1054428.96" table:style-name="ce20">
            <text:p>1054428,9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04:3560</text:p>
          </table:table-cell>
          <table:covered-table-cell/>
          <table:table-cell office:value-type="float" office:value="3547280.35" table:style-name="ce20">
            <text:p>3547280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6039:2031</text:p>
          </table:table-cell>
          <table:covered-table-cell/>
          <table:table-cell office:value-type="float" office:value="754632.47" table:style-name="ce20">
            <text:p>754632,4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6039:2032</text:p>
          </table:table-cell>
          <table:covered-table-cell/>
          <table:table-cell office:value-type="float" office:value="99028242.430000007" table:style-name="ce20">
            <text:p>99028242,4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7065:159</text:p>
          </table:table-cell>
          <table:covered-table-cell/>
          <table:table-cell office:value-type="float" office:value="25944.01" table:style-name="ce20">
            <text:p>25944,0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7065:160</text:p>
          </table:table-cell>
          <table:covered-table-cell/>
          <table:table-cell office:value-type="float" office:value="4332677.8899999997" table:style-name="ce20">
            <text:p>4332677,8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7077:838</text:p>
          </table:table-cell>
          <table:covered-table-cell/>
          <table:table-cell office:value-type="float" office:value="3216125.29" table:style-name="ce20">
            <text:p>3216125,2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7077:839</text:p>
          </table:table-cell>
          <table:covered-table-cell/>
          <table:table-cell office:value-type="float" office:value="2481612.41" table:style-name="ce20">
            <text:p>2481612,4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3015:11774</text:p>
          </table:table-cell>
          <table:covered-table-cell/>
          <table:table-cell office:value-type="float" office:value="4170722.43" table:style-name="ce20">
            <text:p>4170722,4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3018:1543</text:p>
          </table:table-cell>
          <table:covered-table-cell/>
          <table:table-cell office:value-type="float" office:value="4008694.98" table:style-name="ce20">
            <text:p>4008694,9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4008:293</text:p>
          </table:table-cell>
          <table:covered-table-cell/>
          <table:table-cell office:value-type="float" office:value="9868495.3599999994" table:style-name="ce20">
            <text:p>9868495,3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8054:3293</text:p>
          </table:table-cell>
          <table:covered-table-cell/>
          <table:table-cell office:value-type="float" office:value="1791996.23" table:style-name="ce20">
            <text:p>1791996,2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9012:291</text:p>
          </table:table-cell>
          <table:covered-table-cell/>
          <table:table-cell office:value-type="float" office:value="887020.79" table:style-name="ce20">
            <text:p>887020,7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10004:1067</text:p>
          </table:table-cell>
          <table:covered-table-cell/>
          <table:table-cell office:value-type="float" office:value="3501079.52" table:style-name="ce20">
            <text:p>3501079,5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10017:2513</text:p>
          </table:table-cell>
          <table:covered-table-cell/>
          <table:table-cell office:value-type="float" office:value="4031498.9" table:style-name="ce20">
            <text:p>4031498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10017:2514</text:p>
          </table:table-cell>
          <table:covered-table-cell/>
          <table:table-cell office:value-type="float" office:value="2335374.69" table:style-name="ce20">
            <text:p>2335374,6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10020:4022</text:p>
          </table:table-cell>
          <table:covered-table-cell/>
          <table:table-cell office:value-type="float" office:value="4178700.63" table:style-name="ce20">
            <text:p>4178700,6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11002:23156</text:p>
          </table:table-cell>
          <table:covered-table-cell/>
          <table:table-cell office:value-type="float" office:value="231645.88" table:style-name="ce20">
            <text:p>231645,8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1002:514</text:p>
          </table:table-cell>
          <table:covered-table-cell/>
          <table:table-cell office:value-type="float" office:value="197693899.56999999" table:style-name="ce20">
            <text:p>197693899,5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1002:601</text:p>
          </table:table-cell>
          <table:covered-table-cell/>
          <table:table-cell office:value-type="float" office:value="2411824.83" table:style-name="ce20">
            <text:p>2411824,8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1002:602</text:p>
          </table:table-cell>
          <table:covered-table-cell/>
          <table:table-cell office:value-type="float" office:value="9533840.2200000007" table:style-name="ce20">
            <text:p>9533840,2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1002:603</text:p>
          </table:table-cell>
          <table:covered-table-cell/>
          <table:table-cell office:value-type="float" office:value="4601559.2699999996" table:style-name="ce20">
            <text:p>4601559,2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1002:604</text:p>
          </table:table-cell>
          <table:covered-table-cell/>
          <table:table-cell office:value-type="float" office:value="846633.16" table:style-name="ce20">
            <text:p>846633,1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1002:606</text:p>
          </table:table-cell>
          <table:covered-table-cell/>
          <table:table-cell office:value-type="float" office:value="7446054.7000000002" table:style-name="ce20">
            <text:p>7446054,7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1002:607</text:p>
          </table:table-cell>
          <table:covered-table-cell/>
          <table:table-cell office:value-type="float" office:value="657310.67000000004" table:style-name="ce20">
            <text:p>657310,6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1002:608</text:p>
          </table:table-cell>
          <table:covered-table-cell/>
          <table:table-cell office:value-type="float" office:value="5980912.8700000001" table:style-name="ce20">
            <text:p>5980912,8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1002:619</text:p>
          </table:table-cell>
          <table:covered-table-cell/>
          <table:table-cell office:value-type="float" office:value="1348326.88" table:style-name="ce20">
            <text:p>1348326,8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1002:620</text:p>
          </table:table-cell>
          <table:covered-table-cell/>
          <table:table-cell office:value-type="float" office:value="714745.58" table:style-name="ce20">
            <text:p>71474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1002:621</text:p>
          </table:table-cell>
          <table:covered-table-cell/>
          <table:table-cell office:value-type="float" office:value="1694629.68" table:style-name="ce20">
            <text:p>1694629,6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1002:651</text:p>
          </table:table-cell>
          <table:covered-table-cell/>
          <table:table-cell office:value-type="float" office:value="1637254.07" table:style-name="ce20">
            <text:p>1637254,0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1002:652</text:p>
          </table:table-cell>
          <table:covered-table-cell/>
          <table:table-cell office:value-type="float" office:value="927467.48" table:style-name="ce20">
            <text:p>927467,4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1002:653</text:p>
          </table:table-cell>
          <table:covered-table-cell/>
          <table:table-cell office:value-type="float" office:value="1014683.46" table:style-name="ce20">
            <text:p>1014683,4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1002:654</text:p>
          </table:table-cell>
          <table:covered-table-cell/>
          <table:table-cell office:value-type="float" office:value="1071694.47" table:style-name="ce20">
            <text:p>1071694,4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5029:67</text:p>
          </table:table-cell>
          <table:covered-table-cell/>
          <table:table-cell office:value-type="float" office:value="3756143.65" table:style-name="ce20">
            <text:p>3756143,6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6083:528</text:p>
          </table:table-cell>
          <table:covered-table-cell/>
          <table:table-cell office:value-type="float" office:value="1232584.02" table:style-name="ce20">
            <text:p>1232584,0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6086:20493</text:p>
          </table:table-cell>
          <table:covered-table-cell/>
          <table:table-cell office:value-type="float" office:value="672801.8" table:style-name="ce20">
            <text:p>672801,8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6086:20494</text:p>
          </table:table-cell>
          <table:covered-table-cell/>
          <table:table-cell office:value-type="float" office:value="338618.99" table:style-name="ce20">
            <text:p>338618,9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6086:20495</text:p>
          </table:table-cell>
          <table:covered-table-cell/>
          <table:table-cell office:value-type="float" office:value="681079.17" table:style-name="ce20">
            <text:p>681079,1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44003:140</text:p>
          </table:table-cell>
          <table:covered-table-cell/>
          <table:table-cell office:value-type="float" office:value="1601684.64" table:style-name="ce20">
            <text:p>1601684,6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48007:465</text:p>
          </table:table-cell>
          <table:covered-table-cell/>
          <table:table-cell office:value-type="float" office:value="10244902.050000001" table:style-name="ce20">
            <text:p>10244902,0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48007:466</text:p>
          </table:table-cell>
          <table:covered-table-cell/>
          <table:table-cell office:value-type="float" office:value="10245254.609999999" table:style-name="ce20">
            <text:p>10245254,6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19:622</text:p>
          </table:table-cell>
          <table:covered-table-cell/>
          <table:table-cell office:value-type="float" office:value="4397476.3600000003" table:style-name="ce20">
            <text:p>4397476,3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4038:3130</text:p>
          </table:table-cell>
          <table:covered-table-cell/>
          <table:table-cell office:value-type="float" office:value="113042.86" table:style-name="ce20">
            <text:p>113042,8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4038:3131</text:p>
          </table:table-cell>
          <table:covered-table-cell/>
          <table:table-cell office:value-type="float" office:value="123967.17" table:style-name="ce20">
            <text:p>123967,1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4038:3132</text:p>
          </table:table-cell>
          <table:covered-table-cell/>
          <table:table-cell office:value-type="float" office:value="13264.56" table:style-name="ce20">
            <text:p>13264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5013:12237</text:p>
          </table:table-cell>
          <table:covered-table-cell/>
          <table:table-cell office:value-type="float" office:value="179233.63" table:style-name="ce20">
            <text:p>179233,6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2012:362</text:p>
          </table:table-cell>
          <table:covered-table-cell/>
          <table:table-cell office:value-type="float" office:value="56935.05" table:style-name="ce20">
            <text:p>56935,0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4037:1414</text:p>
          </table:table-cell>
          <table:covered-table-cell/>
          <table:table-cell office:value-type="float" office:value="257879.38" table:style-name="ce20">
            <text:p>257879,3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4037:1415</text:p>
          </table:table-cell>
          <table:covered-table-cell/>
          <table:table-cell office:value-type="float" office:value="255954.91" table:style-name="ce20">
            <text:p>255954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8001:35204</text:p>
          </table:table-cell>
          <table:covered-table-cell/>
          <table:table-cell office:value-type="float" office:value="115401.43" table:style-name="ce20">
            <text:p>115401,4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16002:12177</text:p>
          </table:table-cell>
          <table:covered-table-cell/>
          <table:table-cell office:value-type="float" office:value="335908.76" table:style-name="ce20">
            <text:p>335908,7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35005:153</text:p>
          </table:table-cell>
          <table:covered-table-cell/>
          <table:table-cell office:value-type="float" office:value="703204.28" table:style-name="ce20">
            <text:p>703204,2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41005:298</text:p>
          </table:table-cell>
          <table:covered-table-cell/>
          <table:table-cell office:value-type="float" office:value="3835945.89" table:style-name="ce20">
            <text:p>3835945,8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2001:71310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2001:7131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2001:71312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2001:71313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2001:71314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2001:71315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2001:71316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2001:71317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2001:71318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2001:71319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2001:7132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2001:71321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2001:7132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2001:71323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2001:7132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2001:71325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2001:71326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2001:7132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2001:71328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2001:7132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2001:71330</text:p>
          </table:table-cell>
          <table:covered-table-cell/>
          <table:table-cell office:value-type="float" office:value="215954.91" table:style-name="ce20">
            <text:p>215954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2001:71331</text:p>
          </table:table-cell>
          <table:covered-table-cell/>
          <table:table-cell office:value-type="float" office:value="236750.57" table:style-name="ce20">
            <text:p>236750,5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2001:71332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2001:71333</text:p>
          </table:table-cell>
          <table:covered-table-cell/>
          <table:table-cell office:value-type="float" office:value="236750.57" table:style-name="ce20">
            <text:p>236750,5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2001:7133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2001:71335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2001:7133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2001:71337</text:p>
          </table:table-cell>
          <table:covered-table-cell/>
          <table:table-cell office:value-type="float" office:value="236750.57" table:style-name="ce20">
            <text:p>236750,5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2001:71338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2001:71339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2001:71340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2001:7134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2001:71342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2001:71343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2001:71344</text:p>
          </table:table-cell>
          <table:covered-table-cell/>
          <table:table-cell office:value-type="float" office:value="236750.57" table:style-name="ce20">
            <text:p>236750,5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2001:7134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2001:71346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2001:71347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2001:71348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2001:7134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2001:7135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2001:71351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2001:71352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2001:71353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2001:71354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2001:71355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2001:7135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2001:7135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2001:71358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2001:71359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2001:71360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2001:71361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2001:7136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2001:7136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2001:71364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2001:71365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2001:71366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2001:71367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2001:71368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2001:71369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2001:71370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2001:71371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2001:71372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2001:71373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2001:71374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2001:71375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2001:71376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2001:7137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2001:71378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2001:71379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2001:71380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2001:71381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2001:71382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2001:71383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2001:71384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2001:71385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602001:71386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602001:71387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602001:71388</text:p>
          </table:table-cell>
          <table:covered-table-cell/>
          <table:table-cell office:value-type="float" office:value="241549.57" table:style-name="ce20">
            <text:p>241549,5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602001:71389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602001:71390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2001:71391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602001:71392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602001:71393</text:p>
          </table:table-cell>
          <table:covered-table-cell/>
          <table:table-cell office:value-type="float" office:value="241549.57" table:style-name="ce20">
            <text:p>241549,5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602001:71394</text:p>
          </table:table-cell>
          <table:covered-table-cell/>
          <table:table-cell office:value-type="float" office:value="215954.91" table:style-name="ce20">
            <text:p>215954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602001:71395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602001:71396</text:p>
          </table:table-cell>
          <table:covered-table-cell/>
          <table:table-cell office:value-type="float" office:value="217554.58" table:style-name="ce20">
            <text:p>217554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602001:71397</text:p>
          </table:table-cell>
          <table:covered-table-cell/>
          <table:table-cell office:value-type="float" office:value="233551.24" table:style-name="ce20">
            <text:p>233551,2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602001:7139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602001:71399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602001:71400</text:p>
          </table:table-cell>
          <table:covered-table-cell/>
          <table:table-cell office:value-type="float" office:value="219154.24" table:style-name="ce20">
            <text:p>219154,2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602001:71401</text:p>
          </table:table-cell>
          <table:covered-table-cell/>
          <table:table-cell office:value-type="float" office:value="217554.58" table:style-name="ce20">
            <text:p>217554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602001:71402</text:p>
          </table:table-cell>
          <table:covered-table-cell/>
          <table:table-cell office:value-type="float" office:value="230351.9" table:style-name="ce20">
            <text:p>230351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602001:7140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602001:71404</text:p>
          </table:table-cell>
          <table:covered-table-cell/>
          <table:table-cell office:value-type="float" office:value="217554.58" table:style-name="ce20">
            <text:p>217554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602001:71405</text:p>
          </table:table-cell>
          <table:covered-table-cell/>
          <table:table-cell office:value-type="float" office:value="219154.24" table:style-name="ce20">
            <text:p>219154,2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602001:71406</text:p>
          </table:table-cell>
          <table:covered-table-cell/>
          <table:table-cell office:value-type="float" office:value="231951.57" table:style-name="ce20">
            <text:p>231951,5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602001:71407</text:p>
          </table:table-cell>
          <table:covered-table-cell/>
          <table:table-cell office:value-type="float" office:value="215954.91" table:style-name="ce20">
            <text:p>215954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602001:71408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602001:71409</text:p>
          </table:table-cell>
          <table:covered-table-cell/>
          <table:table-cell office:value-type="float" office:value="215954.91" table:style-name="ce20">
            <text:p>215954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2001:71410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2001:71411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602001:7141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602001:71413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602001:7141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602001:71415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602001:71416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602001:7141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602001:71418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602001:71419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602001:71420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602001:7142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602001:7142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602001:71423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602001:71424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602001:71425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602001:71426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602001:71427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602001:7142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602001:7142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602001:71430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602001:71431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602001:71432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602001:71433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602001:71434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602001:7143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602001:7143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602001:71437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602001:71438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602001:71439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602001:71440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602001:71441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602001:71442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602001:71443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602001:71444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602001:7144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602001:71446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602001:71447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602001:71448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602001:71449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602001:71450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602001:71451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602001:71452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602001:71453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602001:71454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602001:71455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602001:71456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602001:71457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602001:71458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602001:71459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602001:71460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602001:71461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602001:71462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602001:71463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602001:71464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602001:71465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602001:71466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602001:71467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602001:71468</text:p>
          </table:table-cell>
          <table:covered-table-cell/>
          <table:table-cell office:value-type="float" office:value="243149.23" table:style-name="ce20">
            <text:p>243149,2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602001:71469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602001:71470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602001:71471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602001:71472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602001:71473</text:p>
          </table:table-cell>
          <table:covered-table-cell/>
          <table:table-cell office:value-type="float" office:value="223953.24" table:style-name="ce20">
            <text:p>223953,2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602001:71474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602001:71475</text:p>
          </table:table-cell>
          <table:covered-table-cell/>
          <table:table-cell office:value-type="float" office:value="236750.57" table:style-name="ce20">
            <text:p>236750,5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602001:71476</text:p>
          </table:table-cell>
          <table:covered-table-cell/>
          <table:table-cell office:value-type="float" office:value="254346.89" table:style-name="ce20">
            <text:p>254346,8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602001:71477</text:p>
          </table:table-cell>
          <table:covered-table-cell/>
          <table:table-cell office:value-type="float" office:value="236750.57" table:style-name="ce20">
            <text:p>236750,5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602001:7147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602001:71479</text:p>
          </table:table-cell>
          <table:covered-table-cell/>
          <table:table-cell office:value-type="float" office:value="236750.57" table:style-name="ce20">
            <text:p>236750,5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602001:71480</text:p>
          </table:table-cell>
          <table:covered-table-cell/>
          <table:table-cell office:value-type="float" office:value="236750.57" table:style-name="ce20">
            <text:p>236750,5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602001:71481</text:p>
          </table:table-cell>
          <table:covered-table-cell/>
          <table:table-cell office:value-type="float" office:value="254346.89" table:style-name="ce20">
            <text:p>254346,8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602001:71482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602001:71483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602001:71484</text:p>
          </table:table-cell>
          <table:covered-table-cell/>
          <table:table-cell office:value-type="float" office:value="254346.89" table:style-name="ce20">
            <text:p>254346,8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602001:71485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602001:71486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602001:71487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602001:71488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602001:71489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602001:71490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602001:71491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602001:7149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602001:71493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602001:71494</text:p>
          </table:table-cell>
          <table:covered-table-cell/>
          <table:table-cell office:value-type="float" office:value="211155.91" table:style-name="ce20">
            <text:p>211155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602001:71495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602001:71496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602001:71497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602001:71498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602001:71499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602001:71500</text:p>
          </table:table-cell>
          <table:covered-table-cell/>
          <table:table-cell office:value-type="float" office:value="296902.8" table:style-name="ce20">
            <text:p>296902,8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606011:1745</text:p>
          </table:table-cell>
          <table:covered-table-cell/>
          <table:table-cell office:value-type="float" office:value="5515932.8099999996" table:style-name="ce20">
            <text:p>5515932,8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21">
            <text:p>345</text:p>
          </table:table-cell>
          <table:table-cell office:value-type="string" table:number-columns-spanned="2" table:number-rows-spanned="1" table:style-name="ce2">
            <text:p>36:34:0607039:2910</text:p>
          </table:table-cell>
          <table:covered-table-cell/>
          <table:table-cell office:value-type="float" office:value="8760997.3399999999" table:style-name="ce22">
            <text:p>8760997,3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3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4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4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9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9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9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9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9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5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5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5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5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6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6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6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9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4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3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3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38: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6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46:3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46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46:3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49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5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5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6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6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69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69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69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69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69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2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8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8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8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9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93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1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2500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40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103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03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103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03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3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2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000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000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00005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5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5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8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21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25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5100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00000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000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000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4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000000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00000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000000:3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000000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1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18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18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18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18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18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18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18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18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18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18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18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18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18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18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18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18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18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18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18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18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18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18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18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18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18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18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18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18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18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18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18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18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18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18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18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18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18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18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18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18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18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18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18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18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18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18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18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18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18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18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18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2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2000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20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20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20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44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44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44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44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44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44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44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44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44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44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44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44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44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44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44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44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44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44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51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51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51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14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14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14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52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52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52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1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60102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5000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10002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20002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20002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20002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180000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56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3050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00000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3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3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3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3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14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1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14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01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010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100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3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7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7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7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7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7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7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7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77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7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77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81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81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81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2:0100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2:21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00000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00000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000000:3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000000:7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1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1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1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1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1006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1006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101006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1006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1006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1006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1006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100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1006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1006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1006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1006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1006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1006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1006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101006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1006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101006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1006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1006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1006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1006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100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1006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1006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101006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101006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101006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1006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101006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1006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1006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1006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1006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1006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1006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1006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1006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1006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1006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1006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1006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1006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1006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101006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1006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1006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1006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101006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101006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101006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0101006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0101006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0101006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0101006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0101006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0101006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0101006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0101006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0101006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0101006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0101006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0101006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0101006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010100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0101006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0101006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0101006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3:0101006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0101006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0101006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0101006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0101006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0101006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3:0101006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3:0101006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3:0101006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3:0101006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0101006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10100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0101006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101006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0101006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0101006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0101006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0101006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0101006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0101006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0101006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0101006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0101006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0101006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3:0101006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3:0101006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3:0101006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3:0101006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3:0101006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3:0101006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0101006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0101006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0101006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0101006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0101006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0101006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0101006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0101006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0101006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0101006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0101006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0101006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0101006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0101006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0101006:3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0101006:3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0101006: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0101006: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0101006:9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0101006: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0101006: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0101006: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0101006: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0101006:9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0101006: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0101006: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0101006: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0101006: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0101006: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0101006: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0101006: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0101006: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0101006: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3:0101006: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3:0101006: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3:0101006: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3:0101006: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3:0101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3:010205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0106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4:0000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4:01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4:04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4:07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4:3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4:33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4:40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4:40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4:4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000000:2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13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0115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0115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0115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115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15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15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15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15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15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15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115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115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15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15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15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15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15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115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0115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115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15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15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15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15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15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15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15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15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15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16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1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16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16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16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16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0116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0116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11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16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116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16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16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116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116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0116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0116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0116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0116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93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93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93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93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93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93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96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96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96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9702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9702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9702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9702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9702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9702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9702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9702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9702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9702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98010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98010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9803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9803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9803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99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9902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9902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9902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9902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9902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9902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9902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9902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99020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9902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990200: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9902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9902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9902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9902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990200: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9902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9902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9902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9902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9902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103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20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8451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8451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8451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02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54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7500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8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0:0101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010007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010016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3:00023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00000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000000:42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000000:5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2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206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2064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2064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2064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4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4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4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4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4042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5019: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5027:4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6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6018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6039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6039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6039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603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6039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6039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6039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6039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603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603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16008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16008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104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08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17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18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18:4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18:4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18:4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18:4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18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18:4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18:4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18:4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18:4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18:4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18:4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18:4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18:4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18:4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18:4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18:4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18:4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18:4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18:4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18:4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18:4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18:4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18:4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18:4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18:4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18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18:4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18:4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18:4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18:4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18:4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18:4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18:4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18:4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18:4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18:4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18:4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18:4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18:4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18:4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18:4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18:4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18:4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18:4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18:4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18:4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18:4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18:4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18:4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18:4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18:4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18:4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18:4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18:4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18:4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18:4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18:4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18:4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18:4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18:4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18:4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18:4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18:4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18:4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3018:4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3018:4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3018:4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3018:4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3018:4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3018:4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3018:4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3018:4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3018:4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3018:4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3018:4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18:4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18:4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18:4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18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18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18:4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18:4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18:4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18:4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18:4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18:4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18:4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18:4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18:4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18:4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18:4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18:4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18:4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3018:4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3018:4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3018:4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18:4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3018:4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3018:4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3018:4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3018:4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3018:4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3018:4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18:4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3018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3018:4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3018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18:4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18:4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18:4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18:4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18:4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18:4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18:4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18:4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18:4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3018:4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3018:4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3018:4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3018:4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3018:4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3018:4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3018:4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18:4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18:4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18:4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3018:4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3018:4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3018:4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3018:4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3018:4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3018:4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3018:4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3018:4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18:4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18:4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18:4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18:4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18:4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18:4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18:4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3018:4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18:4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3018:4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18:4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18:4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18:4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18:4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18:4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18:4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18:4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18:4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18:4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18:4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18:4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18:4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18:4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18:4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18:4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3018:4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3018:4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3018:4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3018:4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3018:4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3018:4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3018:4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3018:4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3018:4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3018:4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3018:4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3018:4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3018:4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3018:4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3018:4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3018:4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3018:4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3018:4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3018:4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3018:4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3018:4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3018:4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3018:4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3018:4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3018:4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3018:4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3018:4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3018:4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3018:4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3018:4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3018:4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3018:4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3018:4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3018:4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3018:4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3018:4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3018:4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3018:4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3018:4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3018:4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3018:4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3018:4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3018:4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3018:4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3018:4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3018:4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3018:4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3018:4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3018:4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3018:4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3018:4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3018:4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3018:4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3018:4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3018:4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3018:4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3018:4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3018:4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3018:4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3018:4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3018:4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3018:4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3018:6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3018:7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3018:7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3018:7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3018:7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3018:7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3018:7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3018:7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3018:7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3018:7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3018:80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3018:80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3018:8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3018:8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3018:8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3018:8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3018:8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3018:8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3018:8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3018:8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3018:8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3018:8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3018:8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6001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6001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6001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6019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6019: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901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1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10019:4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11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100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100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100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1002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1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1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1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1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1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1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4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5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5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5007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5007: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5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5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701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701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3013:4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30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406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5013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3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30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5053: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6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6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6047: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7022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7022:6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1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13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15027: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36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2001:24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3002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6001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6001:4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6018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6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702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7023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702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704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21">
            <text:p>810</text:p>
          </table:table-cell>
          <table:table-cell office:value-type="string" table:number-columns-spanned="3" table:number-rows-spanned="1" table:style-name="ce2">
            <text:p>36:34:0607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AB5E7DE76654A35E49567A746B4C2CF90C2DC2F499B517B5F67006B3B3F301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2-08T11:51:55Z</meta:creation-date>
    <dc:date>2024-02-08T11:51:55Z</dc:date>
  </office:meta>
</office:document-meta>
</file>